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size-complex="11pt"/>
    </style:style>
    <style:style style:name="P2" style:family="paragraph" style:parent-style-name="Standard">
      <style:paragraph-properties style:text-autospace="none"/>
      <style:text-properties officeooo:rsid="0020c6eb" style:font-size-complex="11pt"/>
    </style:style>
    <style:style style:name="P3" style:family="paragraph" style:parent-style-name="Standard">
      <style:paragraph-properties fo:text-align="center" style:justify-single-word="false" style:text-autospace="none"/>
      <style:text-properties fo:font-size="13pt" officeooo:rsid="00252ed3" officeooo:paragraph-rsid="00252ed3" style:font-size-asian="13pt" style:font-size-complex="13pt"/>
    </style:style>
    <style:style style:name="P4" style:family="paragraph" style:parent-style-name="Standard">
      <style:text-properties style:font-name="Verdana" fo:font-size="12pt" fo:font-style="italic" officeooo:rsid="0013dffb" style:font-size-asian="12pt" style:font-style-asian="italic" style:font-size-complex="12pt" style:font-style-complex="italic"/>
    </style:style>
    <style:style style:name="P5" style:family="paragraph" style:parent-style-name="Text_20_body">
      <style:text-properties style:font-name="Verdana" fo:font-size="11pt" fo:language="es" fo:country="ES" fo:font-weight="normal" style:font-size-asian="11pt" style:font-weight-asian="normal" style:font-size-complex="11pt" style:font-weight-complex="normal"/>
    </style:style>
    <style:style style:name="P6" style:family="paragraph" style:parent-style-name="Preformatted_20_Text">
      <style:text-properties style:font-name="Verdana" fo:font-size="11pt" style:font-size-asian="11pt" style:font-size-complex="11pt"/>
    </style:style>
    <style:style style:name="P7" style:family="paragraph" style:parent-style-name="Preformatted_20_Text">
      <style:paragraph-properties style:text-autospace="none"/>
      <style:text-properties style:font-name="Verdana" fo:font-size="11pt" officeooo:rsid="0020c6eb" officeooo:paragraph-rsid="002c6aba" style:font-size-asian="11pt" style:font-size-complex="11pt"/>
    </style:style>
    <style:style style:name="P8" style:family="paragraph" style:parent-style-name="Preformatted_20_Text">
      <style:paragraph-properties fo:margin-top="0cm" fo:margin-bottom="0.499cm" style:contextual-spacing="false"/>
      <style:text-properties style:font-name="Verdana" fo:font-size="11pt" style:font-size-asian="11pt" style:font-size-complex="11pt"/>
    </style:style>
    <style:style style:name="P9" style:family="paragraph" style:parent-style-name="Standard" style:master-page-name="Standard">
      <style:paragraph-properties style:page-number="auto"/>
      <style:text-properties fo:font-weight="bold" style:font-weight-asian="bold"/>
    </style:style>
    <style:style style:name="T1" style:family="text">
      <style:text-properties fo:language="es" fo:country="ES" style:font-name-complex="Arial"/>
    </style:style>
    <style:style style:name="T2" style:family="text">
      <style:text-properties officeooo:rsid="00252ed3"/>
    </style:style>
    <style:style style:name="T3" style:family="text">
      <style:text-properties officeooo:rsid="0027e925"/>
    </style:style>
    <style:style style:name="T4" style:family="text">
      <style:text-properties fo:font-weight="bold" style:font-weight-asian="bold" style:font-weight-complex="bold"/>
    </style:style>
    <style:style style:name="T5" style:family="text">
      <style:text-properties fo:font-weight="bold" officeooo:rsid="0027e925" style:font-weight-asian="bold" style:font-weight-complex="bold"/>
    </style:style>
    <style:style style:name="T6" style:family="text">
      <style:text-properties fo:font-weight="bold" officeooo:rsid="002c6aba" style:font-weight-asian="bold" style:font-weight-complex="bold"/>
    </style:style>
    <style:style style:name="T7" style:family="text">
      <style:text-properties officeooo:rsid="002c6aba"/>
    </style:style>
    <style:style style:name="T8" style:family="text">
      <style:text-properties fo:font-size="12pt" fo:font-style="italic" officeooo:rsid="0013dffb" style:font-size-asian="12pt" style:font-style-asian="italic" style:font-size-complex="12pt" style:font-style-complex="italic"/>
    </style:style>
    <style:style style:name="T9" style:family="text">
      <style:text-properties fo:font-size="12pt" fo:font-style="italic" officeooo:rsid="002f91d2" style:font-size-asian="12pt" style:font-style-asian="italic" style:font-size-complex="12pt" style:font-style-complex="italic"/>
    </style:style>
    <style:style style:name="T10" style:family="text">
      <style:text-properties officeooo:rsid="002d9539"/>
    </style:style>
    <style:style style:name="T11" style:family="text">
      <style:text-properties officeooo:rsid="002e45e0"/>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officeooo:rsid="00144b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Standard"/>
      <text:p text:style-name="P1">La Comisión de Presupuesto y Hacienda ha considerado el Proyecto de Ley - Expte. Nº 2<text:span text:style-name="T7">8228</text:span> <text:span text:style-name="T7">100%S</text:span><text:span text:style-name="T2">,</text:span> de l<text:span text:style-name="T7">os</text:span> <text:span text:style-name="T2">Diputado</text:span><text:span text:style-name="T7">s</text:span><text:span text:style-name="T2"> </text:span><text:span text:style-name="T7">Darío Vega</text:span><text:span text:style-name="T2">, </text:span><text:span text:style-name="T7">Marcela Aeberhard y Germán Kahlow</text:span>; Por el cual se <text:span text:style-name="T7">autoriza al Poder Ejecutivo a donar a la Municipalidad de las Toscas, Departamento General Obligado, una fracción de terreno en el que se levanta el edificio del antiguo Hospital de la citada localidad, para ser utilizado con fines sociales</text:span><text:span text:style-name="T2">; </text:span>y <text:span text:style-name="T1">por las razones expuestas y las que podrá dar el miembro informante</text:span>, aconseja <text:span text:style-name="T2">la aprobación del siguiente texto:</text:span></text:p>
      <text:p text:style-name="P2"/>
      <text:p text:style-name="P2"/>
      <text:p text:style-name="P3">LA LEGISLATURA DE LA PROVINCIA DE SANTA FE</text:p>
      <text:p text:style-name="P3"/>
      <text:p text:style-name="P3">SANCIONA CON FUERZA DE </text:p>
      <text:p text:style-name="P3"/>
      <text:p text:style-name="P3">LEY: </text:p>
      <text:p text:style-name="P2"/>
      <text:p text:style-name="P2"/>
      <text:p text:style-name="P7"><text:span text:style-name="T4">ARTÍCULO 1º</text:span>. <text:span text:style-name="T11">Dónase</text:span><text:span text:style-name="T7"> </text:span><text:span text:style-name="T11">a</text:span><text:span text:style-name="T7"> la Municipalidad de Las Toscas, una fracción de terreno </text:span><text:span text:style-name="T11">propiedad del Estado Provincial, </text:span><text:span text:style-name="T7">individualizada como Parcela 1, Manzana 184, del trazado urbano de la ciudad homónima, Departamento General Obligado, cuyos datos indentificatorios se detallan:</text:span></text:p>
      <text:p text:style-name="P7"><text:span text:style-name="T7">Dominio inscripto en el Registro General Santa Fe, e</text:span><text:span text:style-name="T10">n fecha</text:span><text:span text:style-name="T7"> </text:span><text:span text:style-name="T10">20 de octubre de </text:span><text:span text:style-name="T7">1934, al Tomo 59 Par, Folio 0078 VTO, bajo el Nº 021952, Departamento General Obligado; </text:span><text:span text:style-name="T10">con</text:span><text:span text:style-name="T7"> una superficie </text:span><text:span text:style-name="T10">total con sus mejoras </text:span><text:span text:style-name="T7">de 1.500 m2. Partida Inmobiliaria 03-05-00930256/0000-9.</text:span></text:p>
      <text:p text:style-name="P6"/>
      <text:p text:style-name="P6"><text:span text:style-name="T4">A</text:span><text:span text:style-name="T5">RTÍCULO 2º</text:span><text:span text:style-name="T3">.</text:span> <text:span text:style-name="T7">El inmueble detallado en el artículo precedente deberá ser destinado </text:span><text:span text:style-name="T11">con cargo a la Municipalidad de Las Toscas para que ésta instrumente las acciones necesarias para implementar en esta dependencia, <text:s/>un</text:span><text:span text:style-name="T7"> </text:span><text:span text:style-name="T10">Centro integrador para personas con capacidades diferentes, </text:span><text:span text:style-name="T11">un</text:span><text:span text:style-name="T10"> Centro de cuidado infantil para los hijos de trabajadores del surco en cultivos de caña de azúcar y algodón, </text:span><text:span text:style-name="T11">y un</text:span><text:span text:style-name="T10"> Hogar transitorio para madres solteras, </text:span><text:span text:style-name="T11">autorizado por el Consejo Deliberante de dicha ciudad</text:span><text:span text:style-name="T10">.</text:span> </text:p>
      <text:p text:style-name="P6"/>
      <text:p text:style-name="P8"><text:span text:style-name="T4">A</text:span><text:span text:style-name="T5">RTÍCULO </text:span><text:span text:style-name="T6">3</text:span><text:span text:style-name="T4">°</text:span>. Comuníquese al Poder Ejecutivo. </text:p>
      <text:p text:style-name="P5"><text:span text:style-name="T4">SALA DE LA COMISIÓN</text:span>, <text:span text:style-name="T8"><text:s/></text:span><text:span text:style-name="T9">05 de junio de 2014</text:span></text:p>
      <text:p text:style-name="P4"><text:span text:style-name="T12">FIRMANTES</text:span><text:span text:style-name="T4">:</text:span> AEBERHARD – DI BERT – OLIVERA – LAGO – CRISTIANI – GONNET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Verdana" fo:font-size="11pt" fo:language="es" fo:country="ES" style:font-name-asian="Times New Roman" style:font-size-asian="11pt" style:font-name-complex="Verdana" style:font-size-complex="10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3.101cm"/>
        </style:tab-stops>
      </style:paragraph-properties>
      <style:text-properties style:font-name="Arial" fo:font-size="10pt" fo:letter-spacing="-0.004cm" fo:language="es" fo:country="ES" fo:font-weight="bold" style:font-size-asian="10pt" style:font-weight-asian="bold" style:font-name-complex="Arial"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start" style:justify-single-word="false" fo:orphans="0" fo:widows="0" fo:hyphenation-ladder-count="no-limit" fo:keep-with-next="always">
        <style:tab-stops>
          <style:tab-stop style:position="3.101cm"/>
        </style:tab-stops>
      </style:paragraph-properties>
      <style:text-properties style:font-name="Courier New" fo:font-size="7pt" fo:letter-spacing="-0.004cm" fo:language="zxx" fo:country="none" fo:font-weight="bold" style:font-size-asian="7pt" style:font-weight-asian="bold" style:font-name-complex="Courier New" fo:hyphenate="false" fo:hyphenation-remain-char-count="2" fo:hyphenation-push-char-count="2"/>
    </style:style>
    <style:style style:name="Estilo" style:family="paragraph">
      <style:paragraph-properties fo:orphans="0" fo:widows="0"/>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indent="3cm" style:auto-text-indent="false"/>
      <style:text-properties fo:font-size="10pt" style:font-size-asian="10pt" style:text-scale="108%"/>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XPEDIENTE" style:family="paragraph" style:parent-style-name="Standard">
      <style:paragraph-properties style:text-autospace="none" style:punctuation-wrap="simple" style:vertical-align="baseline"/>
      <style:text-properties fo:language="es" fo:country="ES" fo:font-weight="bold" style:font-weight-asian="bold"/>
    </style:style>
    <style:style style:name="WW-Sangría_20_3_20_de_20_t._20_independiente" style:display-name="WW-Sangría 3 de t. independiente" style:family="paragraph" style:parent-style-name="Standard">
      <style:paragraph-properties fo:orphans="0" fo:widows="0" fo:hyphenation-ladder-count="no-limit"/>
      <style:text-properties style:font-name="Courier New" fo:language="zxx" fo:country="none" style:font-name-complex="Courier New" fo:hyphenate="false" fo:hyphenation-remain-char-count="2" fo:hyphenation-push-char-count="2"/>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9z0" style:family="text">
      <style:text-properties style:font-name="Symbol" style:font-name-complex="Symbol"/>
    </style:style>
    <style:style style:name="WW8Num10z0" style:family="text">
      <style:text-properties style:font-name="Verdana" fo:font-size="10pt" style:font-size-asian="10pt" style:font-name-complex="Verdana"/>
    </style:style>
    <style:style style:name="WW8Num11z0"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0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cd</meta:initial-creator>
    <meta:creation-date>2012-10-15T10:24:00</meta:creation-date>
    <dc:date>2014-06-05T12:35:18</dc:date>
    <meta:print-date>2014-05-29T10:42:33</meta:print-date>
    <meta:editing-cycles>44</meta:editing-cycles>
    <meta:editing-duration>PT2H23M58S</meta:editing-duration>
    <meta:generator>LibreOffice/4.0.5.2$Linux_x86 LibreOffice_project/5464147a081647a250913f19c0715bca595af2f</meta:generator>
    <meta:document-statistic meta:table-count="0" meta:image-count="0" meta:object-count="0" meta:page-count="1" meta:paragraph-count="11" meta:word-count="286" meta:character-count="1816" meta:non-whitespace-character-count="1527"/>
    <meta:user-defined meta:name="Información 1"/>
    <meta:user-defined meta:name="Información 2"/>
    <meta:user-defined meta:name="Información 3"/>
    <meta:user-defined meta:name="Información 4"/>
  </office:meta>
</office:document-meta>
</file>